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style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d4a" officeooo:paragraph-rsid="001b3d4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3d4a" officeooo:paragraph-rsid="001b3d4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cb71" officeooo:paragraph-rsid="001ccb7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b3d4a"/>
    </style:style>
    <style:style style:name="P5" style:family="paragraph" style:parent-style-name="Standard">
      <style:paragraph-properties fo:text-align="center" style:justify-single-word="false"/>
      <style:text-properties fo:color="#000099" fo:font-weight="bold" officeooo:rsid="001ccb71" officeooo:paragraph-rsid="001ccb7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b3d4a"/>
    </style:style>
    <style:style style:name="T1" style:family="text">
      <style:text-properties fo:font-weight="bold" officeooo:rsid="001ccb71" style:font-weight-asian="bold" style:font-weight-complex="bold"/>
    </style:style>
    <style:style style:name="T2" style:family="text">
      <style:text-properties officeooo:rsid="001e7ce0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S-PUR</text:p>
      <text:p text:style-name="P4"><text:a xlink:type="simple" xlink:href="http://piankisklep.pl/" text:style-name="Internet_20_link" text:visited-style-name="Visited_20_Internet_20_Link"><text:span text:style-name="T1">http://piankisklep.pl/</text:span></text:a></text:p>
      <text:p text:style-name="P4"><text:span text:style-name="T1"/></text:p>
      <text:p text:style-name="P2">Zawartość Pakietów illbruck Mowo </text:p>
      <text:p text:style-name="P3"><text:s/><text:span text:style-name="T2">Szerokości</text:span> taśmy rozprężnej <text:span text:style-name="T2">do</text:span> profil<text:span text:style-name="T2">i</text:span> okienn<text:span text:style-name="T2">ych</text:span></text:p>
      <text:p text:style-name="P2"/>
      <text:p text:style-name="P2"><draw:frame draw:style-name="fr1" draw:name="Obiekt5" text:anchor-type="paragraph" svg:width="10.67cm" svg:height="0.96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/>
      <text:p text:style-name="Standard"><draw:frame draw:style-name="fr1" draw:name="Obiekt1" text:anchor-type="paragraph" svg:width="17.119cm" svg:height="5.0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iekt2" text:anchor-type="paragraph" svg:width="17.119cm" svg:height="4.57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iekt3" text:anchor-type="paragraph" svg:width="17.119cm" svg:height="5.32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draw:name="Obiekt4" text:anchor-type="paragraph" svg:width="17.119cm" svg:height="4.844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21:48:05.668000000</meta:creation-date>
    <dc:date>2015-04-21T22:05:33.570000000</dc:date>
    <meta:editing-duration>PT2M49S</meta:editing-duration>
    <meta:editing-cycles>6</meta:editing-cycles>
    <meta:generator>LibreOffice/4.4.0.3$Windows_x86 LibreOffice_project/de093506bcdc5fafd9023ee680b8c60e3e0645d7</meta:generator>
    <meta:document-statistic meta:table-count="0" meta:image-count="0" meta:object-count="5" meta:page-count="1" meta:paragraph-count="4" meta:word-count="12" meta:character-count="111" meta:non-whitespace-character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9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ny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ny_20_3">
      <style:table-cell-properties fo:background-color="transparent" style:rotation-align="none"/>
      <style:text-properties style:text-position=""/>
    </style:style>
    <style:style style:name="ce4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ny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ny_20_3">
      <style:table-cell-properties fo:background-color="transparent" style:rotation-align="none"/>
    </style:style>
    <style:style style:name="ce9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WO typ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7">
          <table:table-cell table:number-columns-repeated="7"/>
        </table:table-row>
        <table:table-row table:style-name="ro2">
          <table:table-cell table:style-name="ce6"/>
          <table:table-cell table:number-columns-repeated="6"/>
        </table:table-row>
        <table:table-row table:style-name="ro3">
          <table:table-cell table:style-name="ce7" office:value-type="string" calcext:value-type="string">
            <text:p>Zawartość zestawu: 176,4 mb</text:p>
          </table:table-cell>
          <table:table-cell table:style-name="ce10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>
            <text:p>1. TP652 - 144mb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2. PR007 - 176,4mb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3. PR008 - 176,4mb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4. SP340 (600ml.) - 60 szt.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5. AT140 <text:s/>- 500ml. - 12 szt.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6. Kształtka XPS PR013 - 37 szt. = 44,4mb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(UWAGA!: Jeśli suma szerokości okien w projekcie przekracza sumę wysokości należy dodatkowo policzyć i domówić kształtkę)</text:p>
          </table:table-cell>
          <table:table-cell table:style-name="ce9" table:number-columns-repeated="6"/>
        </table:table-row>
        <table:table-row table:style-name="ro2">
          <table:table-cell table:style-name="ce8" office:value-type="string" calcext:value-type="string">
            <text:p>7. Taśma illmod eco 15/3 - 1 karton 70mb</text:p>
          </table:table-cell>
          <table:table-cell table:number-columns-repeated="6"/>
        </table:table-row>
        <table:table-row table:style-name="ro2">
          <table:table-cell table:style-name="ce6"/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4P0" style:volatile="true">
      <loext:text> 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.00.0000</text:date>, <text:time style:data-style-name="N2" text:time-value="21:48:09.7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9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ny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ny_20_3">
      <style:table-cell-properties fo:background-color="transparent" style:rotation-align="none"/>
      <style:text-properties style:text-position=""/>
    </style:style>
    <style:style style:name="ce4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ny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ny_20_3">
      <style:table-cell-properties fo:background-color="transparent" style:rotation-align="none"/>
    </style:style>
    <style:style style:name="ce9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WO typ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57">
          <table:table-cell table:number-columns-repeated="7"/>
        </table:table-row>
        <table:table-row table:style-name="ro2">
          <table:table-cell table:style-name="ce6"/>
          <table:table-cell table:number-columns-repeated="6"/>
        </table:table-row>
        <table:table-row table:style-name="ro3">
          <table:table-cell table:style-name="ce7" office:value-type="string" calcext:value-type="string">
            <text:p>Zawartość zestawu :78,4 mb:</text:p>
          </table:table-cell>
          <table:table-cell table:style-name="ce10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>
            <text:p>1. TP652 - 72mb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2. PR007 - 78,4mb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3. PR008 - 78,4mb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4. SP340 (600ml.) - 40 szt.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5. AT140 <text:s/>- 500ml. - 6 szt.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6. Kształtka XPS PR013 - 17 szt. = 20,4mb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(UWAGA!: Jeśli suma szerokości okien w projekcie przekracza sumę wysokości należy dodatkowo policzyć i domówić kształtkę)</text:p>
          </table:table-cell>
          <table:table-cell table:style-name="ce9" table:number-columns-repeated="6"/>
        </table:table-row>
        <table:table-row table:style-name="ro2">
          <table:table-cell table:style-name="ce8" office:value-type="string" calcext:value-type="string">
            <text:p>7. Taśma illmod eco 15/3 - 1 karton 70mb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4P0" style:volatile="true">
      <loext:text> 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.00.0000</text:date>, <text:time style:data-style-name="N2" text:time-value="21:51:46.79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9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ny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ny_20_3">
      <style:table-cell-properties fo:background-color="transparent" style:rotation-align="none"/>
      <style:text-properties style:text-position=""/>
    </style:style>
    <style:style style:name="ce4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ny_20_3" style:data-style-name="N127">
      <style:table-cell-properties fo:background-color="transparent" style:rotation-align="none"/>
      <style:text-properties style:text-position=""/>
    </style:style>
    <style:style style:name="ce7" style:family="table-cell" style:parent-style-name="Normalny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ny_20_3">
      <style:table-cell-properties fo:background-color="transparent" style:rotation-align="none"/>
    </style:style>
    <style:style style:name="ce10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ny_20_3" style:data-style-name="N127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WO typ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6">
          <table:table-cell table:number-columns-repeated="7"/>
        </table:table-row>
        <table:table-row table:style-name="ro2">
          <table:table-cell table:style-name="ce7"/>
          <table:table-cell/>
          <table:table-cell table:style-name="ce12" table:number-columns-repeated="5"/>
        </table:table-row>
        <table:table-row table:style-name="ro3">
          <table:table-cell table:style-name="ce8" office:value-type="string" calcext:value-type="string">
            <text:p>Zawartość zestawu :39,2 mb:</text:p>
          </table:table-cell>
          <table:table-cell table:style-name="ce11" table:number-columns-repeated="2"/>
          <table:table-cell table:number-columns-repeated="4"/>
        </table:table-row>
        <table:table-row table:style-name="ro4">
          <table:table-cell table:style-name="ce9" office:value-type="string" calcext:value-type="string">
            <text:p>1. TP652 - 36mb</text:p>
          </table:table-cell>
          <table:table-cell table:number-columns-repeated="6"/>
        </table:table-row>
        <table:table-row table:style-name="ro4">
          <table:table-cell table:style-name="ce9" office:value-type="string" calcext:value-type="string">
            <text:p>2. PR007 - 39,2mb</text:p>
          </table:table-cell>
          <table:table-cell table:number-columns-repeated="6"/>
        </table:table-row>
        <table:table-row table:style-name="ro5">
          <table:table-cell table:style-name="ce9" office:value-type="string" calcext:value-type="string">
            <text:p>3. PR008 - 39,2mb</text:p>
          </table:table-cell>
          <table:table-cell table:number-columns-repeated="6"/>
        </table:table-row>
        <table:table-row table:style-name="ro5">
          <table:table-cell table:style-name="ce9" office:value-type="string" calcext:value-type="string">
            <text:p>4. SP340 (600ml.) - 20 szt.</text:p>
          </table:table-cell>
          <table:table-cell table:number-columns-repeated="6"/>
        </table:table-row>
        <table:table-row table:style-name="ro5">
          <table:table-cell table:style-name="ce9" office:value-type="string" calcext:value-type="string">
            <text:p>5. AT140 <text:s/>- 500ml. - 5 szt.</text:p>
          </table:table-cell>
          <table:table-cell table:number-columns-repeated="6"/>
        </table:table-row>
        <table:table-row table:style-name="ro3">
          <table:table-cell table:style-name="ce9" office:value-type="string" calcext:value-type="string">
            <text:p>6. Kształtka XPS PR013 - 9 szt. (10,8mb)</text:p>
          </table:table-cell>
          <table:table-cell table:number-columns-repeated="6"/>
        </table:table-row>
        <table:table-row table:style-name="ro3">
          <table:table-cell table:style-name="ce10" office:value-type="string" calcext:value-type="string">
            <text:p>(UWAGA!: Jeśli suma szerokości okien w projekcie przekracza sumę wysokości należy dodatkowo policzyć i domówić kształtkę)</text:p>
          </table:table-cell>
          <table:table-cell table:style-name="ce10" table:number-columns-repeated="6"/>
        </table:table-row>
        <table:table-row table:style-name="ro5">
          <table:table-cell table:style-name="ce9" office:value-type="string" calcext:value-type="string">
            <text:p>7. Taśma illmod eco 15/3 - 2szt.</text:p>
          </table:table-cell>
          <table:table-cell table:number-columns-repeated="6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4P0" style:volatile="true">
      <loext:text> 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.00.0000</text:date>, <text:time style:data-style-name="N2" text:time-value="21:54:26.41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9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ny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ny_20_3">
      <style:table-cell-properties fo:background-color="transparent" style:rotation-align="none"/>
      <style:text-properties style:text-position=""/>
    </style:style>
    <style:style style:name="ce4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ny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ny_20_3">
      <style:table-cell-properties fo:background-color="transparent" style:rotation-align="none"/>
    </style:style>
    <style:style style:name="ce9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ny_20_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WO typ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5">
          <table:table-cell table:number-columns-repeated="7"/>
        </table:table-row>
        <table:table-row table:style-name="ro2">
          <table:table-cell table:style-name="ce6"/>
          <table:table-cell table:number-columns-repeated="6"/>
        </table:table-row>
        <table:table-row table:style-name="ro3">
          <table:table-cell table:style-name="ce7" office:value-type="string" calcext:value-type="string">
            <text:p>Zawartość zestawu :5,6 mb:</text:p>
          </table:table-cell>
          <table:table-cell table:style-name="ce10" table:number-columns-repeated="2"/>
          <table:table-cell table:number-columns-repeated="4"/>
        </table:table-row>
        <table:table-row table:style-name="ro4">
          <table:table-cell table:style-name="ce8" office:value-type="string" calcext:value-type="string">
            <text:p>1. TP652 - 6mb</text:p>
          </table:table-cell>
          <table:table-cell table:number-columns-repeated="6"/>
        </table:table-row>
        <table:table-row table:style-name="ro4">
          <table:table-cell table:style-name="ce8" office:value-type="string" calcext:value-type="string">
            <text:p>2. PR007 - 5,6mb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3. PR008 - 5,6mb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4. SP340 (600ml.) - 3 szt.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5. AT140 <text:s/>- 500ml. - 1 szt.</text:p>
          </table:table-cell>
          <table:table-cell table:number-columns-repeated="6"/>
        </table:table-row>
        <table:table-row table:style-name="ro3">
          <table:table-cell table:style-name="ce8" office:value-type="string" calcext:value-type="string">
            <text:p>6. Kształtka XPS PR013 - 2 szt. (2,4mb) </text:p>
          </table:table-cell>
          <table:table-cell table:number-columns-repeated="6"/>
        </table:table-row>
        <table:table-row table:style-name="ro3">
          <table:table-cell table:style-name="ce9" office:value-type="string" calcext:value-type="string">
            <text:p>(UWAGA!: Jeśli suma szerokości okien w projekcie przekracza sumę wysokości należy dodatkowo policzyć i domówić kształtkę)</text:p>
          </table:table-cell>
          <table:table-cell table:style-name="ce9" table:number-columns-repeated="6"/>
        </table:table-row>
        <table:table-row table:style-name="ro2">
          <table:table-cell table:style-name="ce8" office:value-type="string" calcext:value-type="string">
            <text:p>7. Taśma illmod eco 15/3 - 1szt.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4P0" style:volatile="true">
      <loext:text> 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.00.0000</text:date>, <text:time style:data-style-name="N2" text:time-value="21:55:21.44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3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ny_20_3">
      <style:table-cell-properties fo:border-bottom="none" fo:background-color="#008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Normalny_20_3">
      <style:table-cell-properties fo:border-bottom="1.76pt solid #000000" fo:background-color="#008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Normalny_20_3">
      <style:table-cell-properties fo:border-bottom="none" fo:background-color="#0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Normalny_20_3">
      <style:table-cell-properties fo:border-bottom="1.76pt solid #000000" fo:background-color="#0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Normalny_20_3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Normalny_20_3">
      <style:table-cell-properties fo:border-bottom="1.76pt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Normalny_20_3">
      <style:table-cell-properties fo:border-bottom="none" fo:background-color="#008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Normalny_20_3">
      <style:table-cell-properties fo:border-bottom="1.76pt solid #000000" fo:background-color="#008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Normalny_20_3">
      <style:table-cell-properties fo:border-bottom="none" fo:background-color="#0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ny_20_3">
      <style:table-cell-properties fo:border-bottom="1.76pt solid #000000" fo:background-color="#0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Normalny_20_3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Normalny_20_3">
      <style:table-cell-properties fo:border-bottom="1.76pt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WO typ 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1">
          <table:table-cell table:number-columns-repeated="7"/>
        </table:table-row>
        <table:table-row table:style-name="ro2">
          <table:table-cell table:number-columns-repeated="2"/>
          <table:table-cell table:style-name="ce7" office:value-type="string" calcext:value-type="string">
            <text:p>zestaw 1</text:p>
          </table:table-cell>
          <table:table-cell table:style-name="ce9" office:value-type="string" calcext:value-type="string">
            <text:p>zestaw 2</text:p>
          </table:table-cell>
          <table:table-cell table:style-name="ce11" office:value-type="string" calcext:value-type="string">
            <text:p>zestaw 3</text:p>
          </table:table-cell>
          <table:table-cell table:style-name="ce9" office:value-type="string" calcext:value-type="string">
            <text:p>zestaw 4</text:p>
          </table:table-cell>
          <table:table-cell table:style-name="ce9" office:value-type="string" calcext:value-type="string">
            <text:p>zestaw 5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66/M</text:p>
          </table:table-cell>
          <table:table-cell table:style-name="ce10" office:value-type="string" calcext:value-type="string">
            <text:p>72/M</text:p>
          </table:table-cell>
          <table:table-cell table:style-name="ce12" office:value-type="string" calcext:value-type="string">
            <text:p>77/M</text:p>
          </table:table-cell>
          <table:table-cell table:style-name="ce10" office:value-type="string" calcext:value-type="string">
            <text:p>83/M</text:p>
          </table:table-cell>
          <table:table-cell table:style-name="ce10" office:value-type="string" calcext:value-type="string">
            <text:p>88/M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4P0" style:volatile="true">
      <loext:text> 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.00.0000</text:date>, <text:time style:data-style-name="N2" text:time-value="21:56:35.4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